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 fo:font-style="italic" fo:font-weight="normal" fo:background-color="#ffff00" style:font-size-asian="9pt" style:font-style-asian="italic" style:font-weight-asian="normal" style:font-size-complex="9pt"/>
    </style:style>
    <style:style style:name="P2" style:family="paragraph" style:parent-style-name="Text_20_body">
      <style:text-properties fo:font-size="9pt" fo:font-style="italic" fo:font-weight="normal" style:font-size-asian="9pt" style:font-style-asian="italic" style:font-weight-asian="normal" style:font-size-complex="9pt"/>
    </style:style>
    <style:style style:name="P3" style:family="paragraph" style:parent-style-name="Text_20_body">
      <style:paragraph-properties fo:margin-left="8.251cm" fo:margin-right="0cm" fo:text-indent="0cm" style:auto-text-indent="false"/>
    </style:style>
    <style:style style:name="P4" style:family="paragraph" style:parent-style-name="Text_20_body" style:list-style-name="WW8Num2">
      <style:paragraph-properties fo:margin-left="8.251cm" fo:margin-right="0cm" fo:line-height="150%" fo:text-indent="0cm" style:auto-text-indent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tyle-complex="italic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10pt" style:font-size-asian="10pt"/>
    </style:style>
    <style:style style:name="P9" style:family="paragraph" style:parent-style-name="Standard" style:list-style-name="WW8Num3">
      <style:text-properties fo:font-size="10pt" style:font-size-asian="10pt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margin-left="4.752cm" fo:margin-right="3.099cm" fo:text-align="center" style:justify-single-word="false" fo:text-indent="0cm" style:auto-text-indent="false" fo:background-color="#e5e5e5" fo:padding-left="0cm" fo:padding-right="0.035cm" fo:padding-top="0.035cm" fo:padding-bottom="0.035cm" fo:border="0.018cm solid #000000" style:shadow="#000000 0.028cm 0.028cm">
        <style:tab-stops>
          <style:tab-stop style:position="16.252cm"/>
        </style:tab-stops>
        <style:background-image/>
      </style:paragraph-properties>
    </style:style>
    <style:style style:name="P12" style:family="paragraph" style:parent-style-name="Standard">
      <style:paragraph-properties fo:margin-left="4.752cm" fo:margin-right="3.099cm" fo:text-align="center" style:justify-single-word="false" fo:text-indent="0cm" style:auto-text-indent="false" fo:background-color="#e5e5e5" fo:padding-left="0cm" fo:padding-right="0.035cm" fo:padding-top="0.035cm" fo:padding-bottom="0.035cm" fo:border="0.018cm solid #000000" style:shadow="#000000 0.028cm 0.028cm">
        <style:tab-stops>
          <style:tab-stop style:position="16.252cm"/>
        </style:tab-stops>
        <style:background-image/>
      </style:paragraph-properties>
      <style:text-properties fo:font-variant="small-caps"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995cm" fo:margin-right="0cm" fo:text-indent="0cm" style:auto-text-indent="false"/>
      <style:text-properties fo:font-size="10pt" fo:font-style="italic" style:font-size-asian="10pt" style:font-style-asian="italic"/>
    </style:style>
    <style:style style:name="P15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margin-left="1.249cm" fo:margin-right="0cm" fo:line-height="11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5.001cm" fo:margin-right="-0.25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999cm" fo:margin-right="-0.25cm" fo:line-height="115%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5.251cm" fo:margin-right="0cm" fo:margin-top="0.212cm" fo:margin-bottom="0cm" fo:text-indent="0cm" style:auto-text-indent="false">
        <style:tab-stops>
          <style:tab-stop style:position="16.503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20" style:family="paragraph" style:parent-style-name="Standard">
      <style:paragraph-properties fo:margin-left="4.995cm" fo:margin-right="0cm" fo:line-height="115%" fo:text-indent="0.005cm" style:auto-text-indent="false"/>
    </style:style>
    <style:style style:name="P21" style:family="paragraph" style:parent-style-name="Standard">
      <style:paragraph-properties fo:margin-left="0cm" fo:margin-right="0cm" fo:line-height="115%" fo:text-indent="5.001cm" style:auto-text-indent="false"/>
    </style:style>
    <style:style style:name="P22" style:family="paragraph" style:parent-style-name="Standard">
      <style:paragraph-properties fo:margin-left="5.001cm" fo:margin-right="0cm" fo:line-height="115%" fo:text-indent="-0.005cm" style:auto-text-indent="false"/>
    </style:style>
    <style:style style:name="P23" style:family="paragraph" style:parent-style-name="Standard">
      <style:paragraph-properties fo:margin-left="5.001cm" fo:margin-right="0cm" fo:text-indent="-0.005cm" style:auto-text-indent="false"/>
      <style:text-properties style:font-name="Wingdings" fo:font-size="16pt" fo:font-style="italic" fo:font-weight="bold" style:font-size-asian="16pt" style:font-style-asian="italic" style:font-weight-asian="bold" style:font-name-complex="Wingdings"/>
    </style:style>
    <style:style style:name="P24" style:family="paragraph" style:parent-style-name="Standard">
      <style:paragraph-properties fo:margin-left="4.995cm" fo:margin-right="0cm" fo:margin-top="0.423cm" fo:margin-bottom="0cm" fo:line-height="115%" fo:text-indent="1.249cm" style:auto-text-indent="false"/>
    </style:style>
    <style:style style:name="P25" style:family="paragraph" style:parent-style-name="Standard">
      <style:paragraph-properties fo:margin-left="4.995cm" fo:margin-right="0cm" fo:line-height="115%" fo:text-indent="1.249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1.244cm" fo:margin-right="0cm" fo:line-height="115%" fo:text-align="justify" style:justify-single-word="false" fo:text-indent="5.008cm" style:auto-text-indent="false"/>
    </style:style>
    <style:style style:name="P27" style:family="paragraph" style:parent-style-name="Standard">
      <style:paragraph-properties fo:margin-left="1.244cm" fo:margin-right="0cm" fo:line-height="115%" fo:text-align="justify" style:justify-single-word="false" fo:text-indent="5.001cm" style:auto-text-indent="false"/>
    </style:style>
    <style:style style:name="P28" style:family="paragraph" style:parent-style-name="Standard">
      <style:paragraph-properties fo:margin-left="13.737cm" fo:margin-right="0cm" fo:line-height="115%" fo:text-indent="1.249cm" style:auto-text-indent="false"/>
    </style:style>
    <style:style style:name="P29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5.001cm" fo:margin-right="0cm" fo:line-height="115%" fo:text-align="justify" style:justify-single-word="false" fo:text-indent="1.244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5.001cm" fo:margin-right="0cm" fo:text-indent="0cm" style:auto-text-indent="false"/>
      <style:text-properties fo:font-size="10pt" fo:font-style="italic" style:font-size-asian="10pt" style:font-style-asian="italic"/>
    </style:style>
    <style:style style:name="P32" style:family="paragraph" style:parent-style-name="Standard" style:list-style-name="WW8Num2">
      <style:paragraph-properties fo:margin-left="8.251cm" fo:margin-right="0cm" fo:line-height="150%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Heading">
      <style:paragraph-properties fo:margin-left="4.752cm" fo:margin-right="3.099cm" fo:text-align="end" style:justify-single-word="false" fo:text-indent="0cm" style:auto-text-indent="false" fo:padding="0cm" fo:border="0.018cm solid #000000" style:shadow="#000000 0.028cm 0.028cm">
        <style:tab-stops>
          <style:tab-stop style:position="16.252cm"/>
        </style:tab-stops>
      </style:paragraph-properties>
    </style:style>
    <style:style style:name="P35" style:family="paragraph" style:parent-style-name="Caption">
      <style:paragraph-properties fo:margin-left="-0.25cm" fo:margin-right="0cm" fo:margin-top="0.423cm" fo:margin-bottom="0cm" fo:line-height="115%" fo:text-indent="0cm" style:auto-text-indent="false"/>
    </style:style>
    <style:style style:name="P36" style:family="paragraph" style:parent-style-name="Heading_20_1">
      <style:paragraph-properties fo:line-height="115%" fo:text-align="justify" style:justify-single-word="false"/>
    </style:style>
    <style:style style:name="P37" style:family="paragraph" style:parent-style-name="Heading_20_1">
      <style:paragraph-properties fo:line-height="115%">
        <style:tab-stops>
          <style:tab-stop style:position="5.001cm"/>
        </style:tab-stops>
      </style:paragraph-properties>
    </style:style>
    <style:style style:name="P38" style:family="paragraph" style:parent-style-name="Heading_20_1">
      <style:paragraph-properties fo:margin-top="0.212cm" fo:margin-bottom="0cm" fo:line-height="50%" fo:text-align="justify" style:justify-single-word="false"/>
    </style:style>
    <style:style style:name="P39" style:family="paragraph" style:parent-style-name="Heading_20_1">
      <style:paragraph-properties fo:margin-top="0.212cm" fo:margin-bottom="0cm" fo:line-height="50%" fo:text-align="justify" style:justify-single-word="false"/>
      <style:text-properties fo:font-variant="small-caps"/>
    </style:style>
    <style:style style:name="P40" style:family="paragraph" style:parent-style-name="Heading_20_1">
      <style:paragraph-properties fo:margin-top="0.423cm" fo:margin-bottom="0cm">
        <style:tab-stops>
          <style:tab-stop style:position="5.001cm"/>
        </style:tab-stops>
      </style:paragraph-properties>
      <style:text-properties fo:font-variant="small-caps"/>
    </style:style>
    <style:style style:name="P41" style:family="paragraph" style:parent-style-name="Heading_20_2">
      <style:paragraph-properties fo:margin-left="1.016cm" fo:margin-right="0cm" fo:line-height="115%" fo:text-align="justify" style:justify-single-word="false" fo:text-indent="0cm" style:auto-text-indent="false"/>
    </style:style>
    <style:style style:name="P42" style:family="paragraph" style:parent-style-name="Heading_20_3">
      <style:paragraph-properties fo:margin-left="1.27cm" fo:margin-right="0cm" fo:text-indent="-0.067cm" style:auto-text-indent="false"/>
    </style:style>
    <style:style style:name="P43" style:family="paragraph" style:parent-style-name="Heading_20_4">
      <style:paragraph-properties fo:line-height="115%" fo:text-align="justify" style:justify-single-word="false"/>
    </style:style>
    <style:style style:name="P44" style:family="paragraph" style:parent-style-name="Heading_20_5">
      <style:paragraph-properties fo:margin-top="0.423cm" fo:margin-bottom="0cm"/>
      <style:text-properties fo:font-variant="small-caps"/>
    </style:style>
    <style:style style:name="P45" style:family="paragraph" style:parent-style-name="Heading_20_5">
      <style:paragraph-properties fo:margin-left="6.251cm" fo:margin-right="0cm" fo:margin-top="0.423cm" fo:margin-bottom="0cm" fo:line-height="115%" fo:text-align="justify" style:justify-single-word="false" fo:text-indent="-6.251cm" style:auto-text-indent="false"/>
    </style:style>
    <style:style style:name="P46" style:family="paragraph" style:parent-style-name="Text_20_body_20_indent">
      <style:paragraph-properties fo:margin-top="0.423cm" fo:margin-bottom="0cm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14pt" fo:font-weight="bold" style:font-size-asian="14pt" style:font-weight-asian="bold"/>
    </style:style>
    <style:style style:name="T3" style:family="text">
      <style:text-properties style:text-position="super 58%" fo:font-size="9pt" fo:font-style="italic" style:font-size-asian="9pt" style:font-style-asian="italic" style:font-size-complex="9pt"/>
    </style:style>
    <style:style style:name="T4" style:family="text">
      <style:text-properties style:text-position="super 58%" fo:font-style="italic" fo:font-weight="normal" style:font-style-asian="italic" style:font-weight-asian="normal"/>
    </style:style>
    <style:style style:name="T5" style:family="text">
      <style:text-properties fo:font-variant="small-caps"/>
    </style:style>
    <style:style style:name="T6" style:family="text">
      <style:text-properties fo:font-variant="small-caps" style:text-underline-style="none"/>
    </style:style>
    <style:style style:name="T7" style:family="text">
      <style:text-properties fo:font-variant="small-caps" fo:font-size="10pt" style:font-size-asian="10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/>
    </style:style>
    <style:style style:name="T10" style:family="text">
      <style:text-properties style:text-underline-style="none" fo:font-weight="normal" style:font-weight-asian="normal" style:font-weight-complex="bold"/>
    </style:style>
    <style:style style:name="T11" style:family="text">
      <style:text-properties style:text-underline-style="none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weight-complex="bold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font-style="italic" style:font-size-asian="10pt" style:font-style-asian="italic" style:font-style-complex="italic"/>
    </style:style>
    <style:style style:name="T18" style:family="text">
      <style:text-properties fo:font-size="10pt" fo:font-style="italic" fo:font-weight="bold" style:font-size-asian="10pt" style:font-style-asian="italic" style:font-weight-asian="bold"/>
    </style:style>
    <style:style style:name="T19" style:family="text">
      <style:text-properties fo:font-size="10pt" fo:font-style="italic" fo:font-weight="bold" fo:background-color="#ffff00" style:font-size-asian="10pt" style:font-style-asian="italic" style:font-weight-asian="bold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tyle="italic" fo:font-weight="normal" style:font-style-asian="italic" style:font-weight-asian="normal"/>
    </style:style>
    <style:style style:name="T23" style:family="text">
      <style:text-properties fo:font-style="italic" fo:font-weight="normal" style:font-style-asian="italic" style:font-weight-asian="normal" style:font-weight-complex="bold"/>
    </style:style>
    <style:style style:name="T24" style:family="text">
      <style:text-properties fo:font-style="italic" style:text-underline-style="none" fo:font-weight="normal" style:font-style-asian="italic" style:font-weight-asian="normal" style:font-style-complex="italic"/>
    </style:style>
    <style:style style:name="T25" style:family="text">
      <style:text-properties fo:font-size="9pt" style:text-underline-style="none" fo:font-weight="normal" style:font-size-asian="9pt" style:font-weight-asian="normal" style:font-size-complex="9pt"/>
    </style:style>
    <style:style style:name="T26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fo:font-size="16pt" fo:font-style="italic" fo:font-weight="bold" fo:background-color="#ffff00" style:font-size-asian="16pt" style:font-style-asian="italic" style:font-weight-asian="bold" style:font-name-complex="Wingdings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021cm" draw:visible-area-height="14.4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Objet1" text:anchor-type="as-char" svg:width="3.814cm" svg:height="4.1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4">LISTE INDICATIVE DES FOURNITURES</text:p>
      <text:p text:style-name="P11"><text:span text:style-name="T1">6</text:span><text:span text:style-name="T2">ème</text:span><text:span text:style-name="T1"> </text:span></text:p>
      <text:h text:style-name="Heading_20_7" text:outline-level="7">RENTRÉE 2019-2020</text:h>
      <text:p text:style-name="P12"/>
      <text:h text:style-name="Heading_20_1" text:outline-level="1"/>
      <text:p text:style-name="P5"/>
      <text:h text:style-name="P36" text:outline-level="1"><text:span text:style-name="T5">toutes les matieres</text:span><text:span text:style-name="T6"><text:tab/><text:tab/></text:span><text:span text:style-name="T10">- 1 cahier de brouillon petit format</text:span></text:h>
      <text:p text:style-name="P5"><text:tab/><text:tab/><text:tab/><text:tab/>- <text:span text:style-name="T14">1 cahier de texte ou un agenda année 2019/2020</text:span></text:p>
      <text:p text:style-name="P15">Les pages de cahiers ou les feuilles demandées ci-dessous seront de couleur blanche.</text:p>
      <text:p text:style-name="P13"><text:span text:style-name="T17">Les cahiers non terminés à la fin d’une année pourront être réutilisés l’année d’après.</text:span></text:p>
      <text:p text:style-name="P16"/>
      <text:h text:style-name="P36" text:outline-level="1"><text:span text:style-name="T5">Français</text:span><text:span text:style-name="T6"><text:tab/><text:tab/><text:tab/>- </text:span><text:span text:style-name="T24">3 Cahiers 24 x 32 – 48 pages grand format</text:span></text:h>
      <text:p text:style-name="P5"><text:span text:style-name="T17"><text:s text:c="17"/><text:tab/><text:tab/><text:tab/>- Feuillets mobiles blanc format 21 x 29.7 grands carreaux perforés</text:span></text:p>
      <text:p text:style-name="P5"><text:span text:style-name="T17"><text:tab/><text:tab/><text:tab/><text:tab/>- Copies doubles format 21 x 29.7 grands carreaux perforés.</text:span></text:p>
      <text:p text:style-name="P6"><text:tab/><text:tab/><text:tab/><text:tab/>-12 feuilles de papier à dessin format 21 x 29.7</text:p>
      <text:p text:style-name="P5"><text:span text:style-name="T17"><text:tab/><text:tab/><text:tab/><text:tab/>-1 porte-vue</text:span></text:p>
      <text:p text:style-name="P5"><text:span text:style-name="T17"><text:tab/><text:tab/><text:tab/><text:tab/>- Prévoir 6</text:span> <text:span text:style-name="T14">€</text:span><text:span text:style-name="T17"> pour l’achat d’une œuvre littéraire au programme, en collection de poche.</text:span></text:p>
      <text:h text:style-name="P39" text:outline-level="1"/>
      <text:h text:style-name="P38" text:outline-level="1"><text:span text:style-name="T5">Allemand </text:span><text:span text:style-name="T6"><text:s text:c="42"/>- </text:span><text:span text:style-name="T9">2 cahiers grand format 24 x 32 – grands carreaux – 48 pages OU 1 seul de 96 pages.</text:span><text:span text:style-name="T6"> </text:span></text:h>
      <text:h text:style-name="P39" text:outline-level="1"/>
      <text:h text:style-name="P38" text:outline-level="1"><text:span text:style-name="T5">Anglais </text:span><text:span text:style-name="T6"><text:s text:c="46"/></text:span><text:span text:style-name="T9">- 2 cahiers format 24 x 32 –grands carreaux - 48 pages.</text:span></text:h>
      <text:p text:style-name="P8"><text:tab/></text:p>
      <text:p text:style-name="P7"/>
      <text:h text:style-name="P43" text:outline-level="4">Mathématiques<text:span text:style-name="T9"><text:tab/>-</text:span><text:span text:style-name="T25"> </text:span><text:span text:style-name="T9">4 cahiers format 24 x 32 de 48 pages OU 2 de 96 pages</text:span><text:span text:style-name="T25"> </text:span><text:span text:style-name="T26">(dont au moins 1 cahier petits carreaux)</text:span></text:h>
      <text:p text:style-name="P17"><text:span text:style-name="T14">- Calculatrice scientifique collège </text:span><text:span text:style-name="T27">(la même de la 6</text:span><text:span text:style-name="T3">ème</text:span><text:span text:style-name="T27"> à la 3</text:span><text:span text:style-name="T3">ème</text:span><text:span text:style-name="T27">)</text:span></text:p>
      <text:p text:style-name="P17"><text:span text:style-name="T14">- Quelques feuilles de papier millimétré, de papier calque, de papier dessin. </text:span></text:p>
      <text:p text:style-name="P18"><text:span text:style-name="T14">- 8 Copies double format 21 x 29.7 </text:span><text:span text:style-name="T16">(à ramener la semaine de la rentrée)</text:span></text:p>
      <text:p text:style-name="P19"><text:tab/></text:p>
      <text:h text:style-name="P37" text:outline-level="1" text:is-list-header="true"><text:span text:style-name="T5">Sciences </text:span><text:span text:style-name="T9"><text:tab/>- 3 cahiers format 24 x 32 - grands carreaux - <text:s/></text:span><text:span text:style-name="T10">48 pages</text:span></text:h>
      <text:p text:style-name="P20"><text:span text:style-name="T14">- 10 feuillets simples format 21 x 29.7 </text:span><text:span text:style-name="T16">(qui resteront dans la classe)</text:span></text:p>
      <text:p text:style-name="P21"><text:span text:style-name="T14">- Quelques feuilles de papier millimétré</text:span></text:p>
      <text:p text:style-name="P22"><text:span text:style-name="T14">- Colle</text:span></text:p>
      <text:p text:style-name="P22"><text:span text:style-name="T14"><text:s/>- 1 cahier de brouillon</text:span></text:p>
      <text:p text:style-name="P23"><text:tab/><text:tab/><text:tab/><text:tab/><text:tab/><text:tab/></text:p>
      <text:h text:style-name="P42" text:outline-level="3">CHAD <text:span text:style-name="T29"></text:span> Sciences spécialité + histoire <text:s/>et culture choré</text:h>
      <text:p text:style-name="P24"><text:span text:style-name="T7">- </text:span><text:span text:style-name="T14">1 classeur + trois intercalaires et pochettes transparentes. </text:span></text:p>
      <text:p text:style-name="P35"><text:span text:style-name="T5"><text:s text:c="2"/>Histoire-Géographie</text:span><text:span text:style-name="T8"> <text:s/><text:tab/><text:tab/><text:tab/>- </text:span><text:span text:style-name="T9">Pour les devoirs : feuillets simples et doubles format 21 x 29,7 - grands carreaux</text:span> </text:p>
      <text:p text:style-name="P26"><text:span text:style-name="T14">- 3 cahiers 24 x 32 - grands carreaux 96</text:span><text:span text:style-name="T15"> pages</text:span><text:span text:style-name="T14"> </text:span></text:p>
      <text:p text:style-name="P27"><text:span text:style-name="T14">- Crayons de couleur, ciseaux, colle</text:span></text:p>
      <text:h text:style-name="P41" text:outline-level="2"><text:span text:style-name="T31">Arts Plastiques</text:span> <text:span text:style-name="T13"><text:tab/><text:tab/><text:tab/></text:span><text:span text:style-name="T12">- 1 cahier format 24 x </text:span><text:span text:style-name="T22">32 qui sera le même de la 6</text:span><text:span text:style-name="T4">ème</text:span><text:span text:style-name="T22"> à la 3</text:span><text:span text:style-name="T4">ème</text:span><text:span text:style-name="T22">.</text:span><text:span text:style-name="T27"> </text:span></text:h>
      <text:p text:style-name="Standard"/>
      <text:h text:style-name="P41" text:outline-level="2"><text:span text:style-name="T31">Éducation Musicale NON CHAMD <text:s/></text:span><text:tab/>- <text:span text:style-name="T13">1 porte-vues </text:span><text:span text:style-name="T23">qui sera le même de la 6ème à la 3ème.</text:span></text:h>
      <text:h text:style-name="P40" text:outline-level="1">Education Musicale CHAMD </text:h>
      <text:p text:style-name="P25">- 1 porte vues</text:p>
      <text:p text:style-name="P25">- 1 clé USB </text:p>
      <text:p text:style-name="P28"><text:span text:style-name="T30"></text:span><text:span text:style-name="T19"> TOURNEZ SVP</text:span></text:p>
      <text:h text:style-name="P44" text:outline-level="5"><text:soft-page-break/></text:h>
      <text:h text:style-name="P45" text:outline-level="5"><text:span text:style-name="T5">Éducation Physique et Sportive</text:span><text:span text:style-name="T6"><text:tab/></text:span><text:span text:style-name="T9">- 1 paire de chaussures de sport pour la pratique en salle à l’extérieur et une pour la pratique en salle (avec un bon soutien du pied et un bon amorti) différente de la paire portée au quotidien.</text:span></text:h>
      <text:p text:style-name="P29"><text:span text:style-name="T14">- Une tenue de sport adaptée permettant la pratique des activités sportives en intérieur et en extérieur, (vêtement de <text:s/>pluie, bonnet, gants de laine) ; short ou bermuda (pour les périodes chaudes)</text:span></text:p>
      <text:p text:style-name="P30">- Une gourde.</text:p>
      <text:h text:style-name="Heading_20_4" text:outline-level="4">Trousse ou matériel de base pour toutes les disciplines (À REMPLACER SI IL EST PERDU OU CASSÉ)</text:h>
      <text:list xml:id="list8706906618045966279" text:style-name="WW8Num3">
        <text:list-item>
          <text:p text:style-name="P10"><text:span text:style-name="T14">1 règle graduée plate transparente 30 cm (triple décimètre).</text:span></text:p>
        </text:list-item>
        <text:list-item>
          <text:p text:style-name="P9">1 équerre transparente</text:p>
        </text:list-item>
        <text:list-item>
          <text:p text:style-name="P9">1 rapporteur transparent (graduation dans les 2 sens en degrés seulement)</text:p>
        </text:list-item>
        <text:list-item>
          <text:p text:style-name="P9">1 compas simple dans lequel on insère un crayon</text:p>
        </text:list-item>
        <text:list-item>
          <text:p text:style-name="P9">1 gomme blanche</text:p>
        </text:list-item>
        <text:list-item>
          <text:p text:style-name="P9">1 surligneur</text:p>
        </text:list-item>
        <text:list-item>
          <text:p text:style-name="P9">1 crayon papier HB</text:p>
        </text:list-item>
        <text:list-item>
          <text:p text:style-name="P9">1 critérium pour les mathématiques et les sciences</text:p>
        </text:list-item>
        <text:list-item>
          <text:p text:style-name="P9">colle</text:p>
        </text:list-item>
        <text:list-item>
          <text:p text:style-name="P9">ciseaux</text:p>
        </text:list-item>
        <text:list-item>
          <text:p text:style-name="P9">4 stylos : bleu, rouge, vert, noir</text:p>
        </text:list-item>
        <text:list-item>
          <text:p text:style-name="P9">1 pochette carton à rabats pour rangement (doit rester dans le cartable)</text:p>
        </text:list-item>
        <text:list-item>
          <text:p text:style-name="P9">1 lot de chemises cartonnées pour ranger les évaluations à la maison.</text:p>
        </text:list-item>
      </text:list>
      <text:p text:style-name="P14"/>
      <text:p text:style-name="P14"/>
      <text:p text:style-name="P14"/>
      <text:p text:style-name="Standard"><text:span text:style-name="T20"><text:s/>HEURE DE VIE : </text:span><text:span text:style-name="T14"><text:tab/><text:tab/>1 Porte-vues (40 vues) </text:span></text:p>
      <text:p text:style-name="P31">___________________________________________</text:p>
      <text:p text:style-name="P31"/>
      <text:p text:style-name="Text_20_body">Le jour de la rentrée, les manuels seront distribués.</text:p>
      <text:p text:style-name="Text_20_body"/>
      <text:p text:style-name="P1">Ces manuels seront rendus à la fin de l’année et une facture vous sera adressée en cas de dégradation.</text:p>
      <text:p text:style-name="P1">Ils devront être couverts et leurs état initial saignement vérifié (page verte dans le carnet de liaison).</text:p>
      <text:p text:style-name="P2"/>
      <text:p text:style-name="Text_20_body">Les élèves doivent donc venir avec un cartable presque vide comprenant :</text:p>
      <text:p text:style-name="P3"/>
      <text:list xml:id="list8867870869285483812" text:style-name="WW8Num2">
        <text:list-item>
          <text:p text:style-name="P4">un cahier de textes,</text:p>
        </text:list-item>
        <text:list-item>
          <text:p text:style-name="P4">un cahier de brouillon, </text:p>
        </text:list-item>
        <text:list-item>
          <text:p text:style-name="P4">une trousse,</text:p>
        </text:list-item>
        <text:list-item>
          <text:p text:style-name="P32">quelques copies,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fr" fo:country="FR" style:font-name-asian="Times New Roman1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3cm" fo:margin-right="3cm" fo:text-align="center" style:justify-single-word="false" fo:text-indent="0cm" style:auto-text-indent="false" fo:background-color="#e5e5e5" fo:padding="0.035cm" fo:border="0.018cm solid #000000" style:shadow="#000000 0.028cm 0.028cm">
        <style:background-image/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5.001cm" style:auto-text-indent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5.001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5cm" fo:margin-top="0.212cm" fo:margin-bottom="0cm" fo:text-indent="0cm" style:auto-text-indent="false" fo:keep-with-next="always">
        <style:tab-stops>
          <style:tab-stop style:position="5.001cm"/>
          <style:tab-stop style:position="7.25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212cm" fo:margin-bottom="0cm" fo:text-indent="-5.001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fo:text-indent="5.001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752cm" fo:margin-right="3.099cm" fo:text-align="center" style:justify-single-word="false" fo:text-indent="0cm" style:auto-text-indent="false" fo:background-color="#e5e5e5" fo:padding-left="0cm" fo:padding-right="0.035cm" fo:padding-top="0.035cm" fo:padding-bottom="0.035cm" fo:border="0.018cm solid #000000" style:shadow="#000000 0.028cm 0.028cm" fo:keep-with-next="always">
        <style:tab-stops>
          <style:tab-stop style:position="16.252cm"/>
        </style:tab-stops>
        <style:background-image/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25cm" style:auto-text-indent="false"/>
      <style:text-properties style:font-name="Times New Roman1" fo:font-size="10pt" fo:font-style="italic" fo:font-weight="bold" style:font-size-asian="10pt" style:font-style-asian="italic" style:font-weight-asian="bold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5.001cm" fo:margin-right="0cm" fo:text-indent="0cm" style:auto-text-indent="false" style:snap-to-layout-grid="false"/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1" fo:font-size="10pt" style:font-size-asian="10pt" style:font-name-complex="Times New Roman1"/>
    </style:style>
    <style:style style:name="WW8Num4z0" style:family="text">
      <style:text-properties style:font-name="Times New Roman1" style:font-name-complex="Times New Roman1"/>
    </style:style>
    <style:style style:name="WW8Num5z0" style:family="text">
      <style:text-properties style:font-name="Times New Roman1" style:font-name-complex="Times New Roman1"/>
    </style:style>
    <style:style style:name="WW8Num6z0" style:family="text">
      <style:text-properties style:font-name="Times New Roman1" style:font-name-complex="Times New Roman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1" style:font-name-complex="Times New Roman1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Times New Roman1" style:font-name-complex="Times New Roman1"/>
    </style:style>
    <style:style style:name="WW8Num8z0" style:family="text">
      <style:text-properties style:font-name="Times New Roman1" fo:font-weight="normal" style:font-weight-asian="normal" style:font-name-complex="Times New Roman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9z0" style:family="text">
      <style:text-properties style:font-name="Times New Roman1" style:font-name-complex="Times New Roman1"/>
    </style:style>
    <style:style style:name="WW8Num10z0" style:family="text">
      <style:text-properties style:font-name="Times New Roman1" style:font-name-complex="Times New Roman1"/>
    </style:style>
    <style:style style:name="WW8Num11z0" style:family="text">
      <style:text-properties style:font-name="Times New Roman1" style:font-name-complex="Times New Roman1"/>
    </style:style>
    <style:style style:name="WW8Num12z0" style:family="text">
      <style:text-properties style:font-name="Times New Roman1" style:font-name-complex="Times New Roman1"/>
    </style:style>
    <style:style style:name="WW8Num13z0" style:family="text">
      <style:text-properties style:font-name="Times New Roman1" style:font-name-asian="Times New Roman1" style:font-name-complex="Times New Roman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1" style:font-name-complex="Times New Roman1"/>
    </style:style>
    <style:style style:name="WW8Num15z0" style:family="text">
      <style:text-properties style:font-name="Times New Roman1" style:font-name-asian="Times New Roman1" style:font-name-complex="Times New Roman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1" style:font-name-asian="Times New Roman1" style:font-name-complex="Times New Roman1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1" style:font-name-asian="Times New Roman1" style:font-name-complex="Times New Roman1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1" style:font-name-complex="Times New Roman1"/>
    </style:style>
    <style:style style:name="WW8Num19z0" style:family="text">
      <style:text-properties style:font-name="Times New Roman1" style:font-name-complex="Times New Roman1"/>
    </style:style>
    <style:style style:name="WW8Num20z0" style:family="text">
      <style:text-properties style:font-name="Times New Roman1" style:font-name-complex="Times New Roman1"/>
    </style:style>
    <style:style style:name="WW8Num21z0" style:family="text">
      <style:text-properties style:font-name="Times New Roman1" style:font-name-complex="Times New Roman1"/>
    </style:style>
    <style:style style:name="WW8Num22z0" style:family="text">
      <style:text-properties style:font-name="Times New Roman1" style:font-name-complex="Times New Roman1"/>
    </style:style>
    <style:style style:name="WW8Num23z0" style:family="text">
      <style:text-properties style:font-name="Times New Roman1" style:font-name-complex="Times New Roman1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5.62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6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3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7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3.24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4.5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5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E DES FOURNITURES</dc:title>
    <meta:initial-creator>SEGPA - HO</meta:initial-creator>
    <meta:creation-date>2019-05-28T15:46:00</meta:creation-date>
    <dc:creator>sec</dc:creator>
    <dc:date>2019-05-28T16:56:00</dc:date>
    <meta:print-date>2019-05-28T16:54:00</meta:print-date>
    <meta:editing-cycles>5</meta:editing-cycles>
    <meta:editing-duration>PT7M</meta:editing-duration>
    <meta:document-statistic meta:table-count="0" meta:image-count="0" meta:object-count="1" meta:page-count="2" meta:paragraph-count="66" meta:word-count="623" meta:character-count="3548"/>
    <meta:generator>OpenOffice/4.1.5$Win32 OpenOffice.org_project/415m1$Build-9789</meta:generator>
  </office:meta>
</office:document-meta>
</file>