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19d9e9"/>
    </style:style>
    <style:style style:name="P2" style:family="paragraph" style:parent-style-name="Standard">
      <style:paragraph-properties fo:text-align="justify" style:justify-single-word="false"/>
      <style:text-properties officeooo:rsid="001a0df2" officeooo:paragraph-rsid="001a0df2"/>
    </style:style>
    <style:style style:name="P3" style:family="paragraph" style:parent-style-name="Standard">
      <style:paragraph-properties fo:text-align="justify" style:justify-single-word="false" fo:padding="0.074cm" fo:border-left="none" fo:border-right="none" fo:border-top="none" fo:border-bottom="0.06pt solid #000000" style:join-border="false"/>
      <style:text-properties officeooo:paragraph-rsid="0019d9e9"/>
    </style:style>
    <style:style style:name="P4" style:family="paragraph" style:parent-style-name="Standard">
      <style:paragraph-properties fo:text-align="justify" style:justify-single-word="false"/>
      <style:text-properties officeooo:rsid="001a0df2" officeooo:paragraph-rsid="001a0df2"/>
    </style:style>
    <style:style style:name="P5" style:family="paragraph" style:parent-style-name="Standard">
      <style:paragraph-properties fo:text-align="justify" style:justify-single-word="false"/>
      <style:text-properties officeooo:rsid="001a0df2" officeooo:paragraph-rsid="001b633d"/>
    </style:style>
    <style:style style:name="P6" style:family="paragraph" style:parent-style-name="Standard">
      <style:paragraph-properties fo:text-align="justify" style:justify-single-word="false"/>
      <style:text-properties officeooo:paragraph-rsid="001a0df2"/>
    </style:style>
    <style:style style:name="P7" style:family="paragraph" style:parent-style-name="Standard">
      <style:paragraph-properties fo:text-align="justify" style:justify-single-word="false"/>
      <style:text-properties officeooo:paragraph-rsid="0019d9e9"/>
    </style:style>
    <style:style style:name="P8" style:family="paragraph" style:parent-style-name="Standard">
      <style:paragraph-properties fo:text-align="justify" style:justify-single-word="false"/>
      <style:text-properties officeooo:paragraph-rsid="001b633d"/>
    </style:style>
    <style:style style:name="P9" style:family="paragraph" style:parent-style-name="Standard">
      <style:paragraph-properties fo:text-align="justify" style:justify-single-word="false"/>
      <style:text-properties officeooo:rsid="001b633d" officeooo:paragraph-rsid="001b633d"/>
    </style:style>
    <style:style style:name="P10" style:family="paragraph" style:parent-style-name="Standard">
      <style:paragraph-properties fo:text-align="justify" style:justify-single-word="false" fo:padding="0.074cm" fo:border-left="none" fo:border-right="none" fo:border-top="none" fo:border-bottom="0.06pt solid #000000" style:join-border="false"/>
      <style:text-properties officeooo:paragraph-rsid="001b633d"/>
    </style:style>
    <style:style style:name="T1" style:family="text">
      <style:text-properties style:text-underline-style="solid" style:text-underline-width="auto" style:text-underline-color="font-color" fo:font-weight="bold" officeooo:rsid="0019d9e9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officeooo:rsid="001a0df2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1b633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9d9e9" style:font-weight-asian="bold" style:font-weight-complex="bold"/>
    </style:style>
    <style:style style:name="T6" style:family="text">
      <style:text-properties fo:font-weight="bold" officeooo:rsid="001a0df2" style:font-weight-asian="bold" style:font-weight-complex="bold"/>
    </style:style>
    <style:style style:name="T7" style:family="text">
      <style:text-properties fo:font-weight="bold" officeooo:rsid="001b633d" style:font-weight-asian="bold" style:font-weight-complex="bold"/>
    </style:style>
    <style:style style:name="T8" style:family="text">
      <style:text-properties style:font-name="Wingdings" style:font-name-asian="Wingdings" style:font-name-complex="Wingdings"/>
    </style:style>
    <style:style style:name="T9" style:family="text">
      <style:text-properties officeooo:rsid="001a0df2"/>
    </style:style>
    <style:style style:name="T10" style:family="text">
      <style:text-properties officeooo:rsid="001b633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Objet</text:span><text:span text:style-name="T4"> : </text:span><text:span text:style-name="T5">Réunion </text:span><text:span text:style-name="T6">s</text:span><text:span text:style-name="T4">éjour linguistique en Espagne </text:span><text:span text:style-name="T3">mard</text:span><text:span text:style-name="T2">i </text:span><text:span text:style-name="T3">20/02</text:span><text:span text:style-name="T2">/201</text:span><text:span text:style-name="T3">8</text:span><text:span text:style-name="T2">, 18h (self)</text:span><text:span text:style-name="T4">.</text:span></text:p>
      <text:p text:style-name="P1"/>
      <text:p text:style-name="P1"><text:tab/>Madame, Monsieur,</text:p>
      <text:p text:style-name="P1"/>
      <text:p text:style-name="P2">Nous vous convions à une réunion d'information concernant le séjour linguistique en Espagne qui se déroulera du<text:span text:style-name="T4"> lundi </text:span><text:span text:style-name="T7">19</text:span><text:span text:style-name="T4">/03/201</text:span><text:span text:style-name="T7">8</text:span><text:span text:style-name="T4"> au samedi matin </text:span><text:span text:style-name="T7">24</text:span><text:span text:style-name="T4">/</text:span><text:span text:style-name="T7">03</text:span><text:span text:style-name="T4">/201</text:span><text:span text:style-name="T7">8</text:span><text:span text:style-name="T4">.</text:span></text:p>
      <text:p text:style-name="P2"><text:span text:style-name="T4"/></text:p>
      <text:p text:style-name="P9">Cette réunion nous permettra de vous donner les informations utiles concernant le séjour linguistique (horaires de départ et de retour, programme, les objectifs de ce séjour). <text:span text:style-name="T9">Nous nous efforcerons de répondre à toutes vos questions.</text:span></text:p>
      <text:p text:style-name="P9">Les accompagnateurs seront présents.</text:p>
      <text:p text:style-name="P1"/>
      <text:p text:style-name="P9">Nous souhaitons la présence de tous les participants accompagnés d'un parent. En cas d'impossibilité nous vous remercions de nous prévenir en nous remettant le coupon ci-dessous.</text:p>
      <text:p text:style-name="P6"/>
      <text:p text:style-name="P3"><text:tab/><text:tab/><text:tab/><text:tab/><text:tab/><text:tab/>Mme Domingo <text:span text:style-name="T9">et Monsieur Croguennoc.</text:span></text:p>
      <text:p text:style-name="P1"/>
      <text:p text:style-name="P1">Coupon réponse à remettre à Madame Domingo (<text:span text:style-name="T10">3</text:span>ème <text:span text:style-name="T10">1</text:span> et <text:span text:style-name="T10">2</text:span>) et à Madame Thiers (<text:span text:style-name="T10">3</text:span>èmes <text:span text:style-name="T10">3</text:span> et <text:span text:style-name="T10">4</text:span>) <text:span text:style-name="T4">le </text:span><text:span text:style-name="T7">vendredi 16/02/2018.</text:span></text:p>
      <text:p text:style-name="P1"/>
      <text:p text:style-name="P1"><text:span text:style-name="T8"></text:span> Je <text:span text:style-name="T9">participe</text:span>rai <text:span text:style-name="T9">avec</text:span> mon enfant _________________________ <text:span text:style-name="T9">élève en 3ème ____</text:span> <text:span text:style-name="T9">à la réunion pour le séjour linguisitique.</text:span></text:p>
      <text:p text:style-name="P1"/>
      <text:p text:style-name="P1"><text:span text:style-name="T8"></text:span> Je ne <text:span text:style-name="T9">participerai</text:span> pas <text:span text:style-name="T9">à la réunion.</text:span></text:p>
      <text:p text:style-name="P1"/>
      <text:p text:style-name="P1"><text:tab/><text:tab/>Signature : <text:s text:c="45"/>Date :</text:p>
      <text:p text:style-name="P1"/>
      <text:p text:style-name="P1"/>
      <text:p text:style-name="P8"><text:span text:style-name="T1">Objet</text:span><text:span text:style-name="T4"> : </text:span><text:span text:style-name="T5">Réunion </text:span><text:span text:style-name="T6">s</text:span><text:span text:style-name="T4">éjour linguistique en Espagne </text:span><text:span text:style-name="T3">mard</text:span><text:span text:style-name="T2">i </text:span><text:span text:style-name="T3">20/02</text:span><text:span text:style-name="T2">/201</text:span><text:span text:style-name="T3">8</text:span><text:span text:style-name="T2">, 18h (self)</text:span><text:span text:style-name="T4">.</text:span></text:p>
      <text:p text:style-name="P8"/>
      <text:p text:style-name="P8"><text:tab/>Madame, Monsieur,</text:p>
      <text:p text:style-name="P8"/>
      <text:p text:style-name="P5">Nous vous convions à une réunion d'information concernant le séjour linguistique en Espagne qui se déroulera du<text:span text:style-name="T4"> lundi </text:span><text:span text:style-name="T7">19</text:span><text:span text:style-name="T4">/03/201</text:span><text:span text:style-name="T7">8</text:span><text:span text:style-name="T4"> au samedi matin </text:span><text:span text:style-name="T7">24</text:span><text:span text:style-name="T4">/</text:span><text:span text:style-name="T7">03</text:span><text:span text:style-name="T4">/201</text:span><text:span text:style-name="T7">8</text:span><text:span text:style-name="T4">.</text:span></text:p>
      <text:p text:style-name="P5"><text:span text:style-name="T4"/></text:p>
      <text:p text:style-name="P9">Cette réunion nous permettra de vous donner les informations utiles concernant le séjour linguistique (horaires de départ et de retour, programme, les objectifs de ce séjour). <text:span text:style-name="T9">Nous nous efforcerons de répondre à toutes vos questions.</text:span></text:p>
      <text:p text:style-name="P9">Les accompagnateurs seront présents.</text:p>
      <text:p text:style-name="P8"/>
      <text:p text:style-name="P9">Nous souhaitons la présence de tous les participants accompagnés d'un parent. En cas d'impossibilité nous vous remercions de nous prévenir en nous remettant le coupon ci-dessous.</text:p>
      <text:p text:style-name="P8"/>
      <text:p text:style-name="P10"><text:tab/><text:tab/><text:tab/><text:tab/><text:tab/><text:tab/>Mme Domingo <text:span text:style-name="T9">et Monsieur Croguennoc.</text:span></text:p>
      <text:p text:style-name="P8"/>
      <text:p text:style-name="P8">Coupon réponse à remettre à Madame Domingo (<text:span text:style-name="T10">3</text:span>ème <text:span text:style-name="T10">1</text:span> et <text:span text:style-name="T10">2</text:span>) et à Madame Thiers (<text:span text:style-name="T10">3</text:span>èmes <text:span text:style-name="T10">3</text:span> et <text:span text:style-name="T10">4</text:span>) <text:span text:style-name="T4">le </text:span><text:span text:style-name="T7">vendredi 16/02/2018.</text:span></text:p>
      <text:p text:style-name="P8"/>
      <text:p text:style-name="P8"><text:span text:style-name="T8"></text:span> Je <text:span text:style-name="T9">participe</text:span>rai <text:span text:style-name="T9">avec</text:span> mon enfant _________________________ <text:span text:style-name="T9">élève en 3ème ____</text:span> <text:span text:style-name="T9">à la réunion pour le séjour linguisitique.</text:span></text:p>
      <text:p text:style-name="P8"/>
      <text:p text:style-name="P8"><text:span text:style-name="T8"></text:span> Je ne <text:span text:style-name="T9">participerai</text:span> pas <text:span text:style-name="T9">à la réunion.</text:span></text:p>
      <text:p text:style-name="P8"/>
      <text:p text:style-name="P8"><text:tab/><text:tab/>Signature : <text:s text:c="45"/>Date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2T10:30:16.343000000</meta:creation-date>
    <dc:date>2018-02-09T15:50:09.758000000</dc:date>
    <meta:editing-duration>PT9M6S</meta:editing-duration>
    <meta:editing-cycles>5</meta:editing-cycles>
    <meta:generator>LibreOffice/5.0.2.2$Windows_x86 LibreOffice_project/37b43f919e4de5eeaca9b9755ed688758a8251fe</meta:generator>
    <meta:print-date>2018-02-09T15:49:04.564000000</meta:print-date>
    <meta:document-statistic meta:table-count="0" meta:image-count="0" meta:object-count="0" meta:page-count="1" meta:paragraph-count="22" meta:word-count="316" meta:character-count="2152" meta:non-whitespace-character-count="1750"/>
  </office:meta>
</office:document-meta>
</file>